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5.52097222222222cm"/>
    </style:style>
    <style:style style:name="co14" style:family="table-column">
      <style:table-column-properties fo:break-before="auto" style:column-width="13.0351388888889cm"/>
    </style:style>
    <style:style style:name="co15" style:family="table-column">
      <style:table-column-properties fo:break-before="auto" style:column-width="7.76111111111111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1.83444444444444cm"/>
    </style:style>
    <style:style style:name="co18" style:family="table-column">
      <style:table-column-properties fo:break-before="auto" style:column-width="1.94027777777778cm"/>
    </style:style>
    <style:style style:name="co19" style:family="table-column">
      <style:table-column-properties fo:break-before="auto" style:column-width="1.99319444444444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08138888888889cm"/>
    </style:style>
    <style:style style:name="co23" style:family="table-column">
      <style:table-column-properties fo:break-before="auto" style:column-width="1.97555555555556cm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3.19263888888889cm" style:use-optimal-column-width="true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71638888888889cm" style:use-optimal-column-width="true"/>
    </style:style>
    <style:style style:name="co35" style:family="table-column">
      <style:table-column-properties fo:break-before="auto" style:column-width="6.01486111111111cm"/>
    </style:style>
    <style:style style:name="co36" style:family="table-column">
      <style:table-column-properties fo:break-before="auto" style:column-width="6.75569444444444cm" style:use-optimal-column-width="true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6.12069444444445cm"/>
    </style:style>
    <style:style style:name="co39" style:family="table-column">
      <style:table-column-properties fo:break-before="auto" style:column-width="5.3975cm" style:use-optimal-column-width="true"/>
    </style:style>
    <style:style style:name="co40" style:family="table-column">
      <style:table-column-properties fo:break-before="auto" style:column-width="6.70277777777778cm"/>
    </style:style>
    <style:style style:name="co41" style:family="table-column">
      <style:table-column-properties fo:break-before="auto" style:column-width="4.46263888888889cm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7.86694444444444cm" style:use-optimal-column-width="true"/>
    </style:style>
    <style:style style:name="co44" style:family="table-column">
      <style:table-column-properties fo:break-before="auto" style:column-width="21.1843055555556cm" style:use-optimal-column-width="true"/>
    </style:style>
    <style:style style:name="co45" style:family="table-column">
      <style:table-column-properties fo:break-before="auto" style:column-width="5.23875cm"/>
    </style:style>
    <style:style style:name="co46" style:family="table-column">
      <style:table-column-properties fo:break-before="auto" style:column-width="3.77472222222222cm"/>
    </style:style>
    <style:style style:name="co47" style:family="table-column">
      <style:table-column-properties fo:break-before="auto" style:column-width="5.04472222222222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9.75430555555556cm" style:use-optimal-column-width="true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9.61319444444445cm"/>
    </style:style>
    <style:style style:name="co52" style:family="table-column">
      <style:table-column-properties fo:break-before="auto" style:column-width="9.08402777777778cm"/>
    </style:style>
    <style:style style:name="co53" style:family="table-column">
      <style:table-column-properties fo:break-before="auto" style:column-width="3.52777777777778cm"/>
    </style:style>
    <style:style style:name="co54" style:family="table-column">
      <style:table-column-properties fo:break-before="auto" style:column-width="2.02847222222222cm"/>
    </style:style>
    <style:style style:name="co55" style:family="table-column">
      <style:table-column-properties fo:break-before="auto" style:column-width="4.16277777777778cm"/>
    </style:style>
    <style:style style:name="co56" style:family="table-column">
      <style:table-column-properties fo:break-before="auto" style:column-width="6.26180555555556cm"/>
    </style:style>
    <style:style style:name="co57" style:family="table-column">
      <style:table-column-properties fo:break-before="auto" style:column-width="7.03791666666667cm" style:use-optimal-column-width="true"/>
    </style:style>
    <style:style style:name="co58" style:family="table-column">
      <style:table-column-properties fo:break-before="auto" style:column-width="7.99041666666667cm"/>
    </style:style>
    <style:style style:name="co59" style:family="table-column">
      <style:table-column-properties fo:break-before="auto" style:column-width="12.4530555555556cm" style:use-optimal-column-width="true"/>
    </style:style>
    <style:style style:name="co60" style:family="table-column">
      <style:table-column-properties fo:break-before="auto" style:column-width="1.51694444444444cm" style:use-optimal-column-width="true"/>
    </style:style>
    <style:style style:name="co61" style:family="table-column">
      <style:table-column-properties fo:break-before="auto" style:column-width="3.29847222222222cm" style:use-optimal-column-width="true"/>
    </style:style>
    <style:style style:name="co62" style:family="table-column">
      <style:table-column-properties fo:break-before="auto" style:column-width="7.95513888888889cm"/>
    </style:style>
    <style:style style:name="co63" style:family="table-column">
      <style:table-column-properties fo:break-before="auto" style:column-width="11.6769444444444cm" style:use-optimal-column-width="true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27cm" style:use-optimal-column-width="true"/>
    </style:style>
    <style:style style:name="co66" style:family="table-column">
      <style:table-column-properties fo:break-before="auto" style:column-width="3.72180555555556cm" style:use-optimal-column-width="true"/>
    </style:style>
    <style:style style:name="co67" style:family="table-column">
      <style:table-column-properties fo:break-before="auto" style:column-width="4.74486111111111cm"/>
    </style:style>
    <style:style style:name="co68" style:family="table-column">
      <style:table-column-properties fo:break-before="auto" style:column-width="6.75569444444444cm"/>
    </style:style>
    <style:style style:name="co69" style:family="table-column">
      <style:table-column-properties fo:break-before="auto" style:column-width="9.66611111111111cm"/>
    </style:style>
    <style:style style:name="co70" style:family="table-column">
      <style:table-column-properties fo:break-before="auto" style:column-width="3.54541666666667cm"/>
    </style:style>
    <style:style style:name="co71" style:family="table-column">
      <style:table-column-properties fo:break-before="auto" style:column-width="3.98638888888889cm"/>
    </style:style>
    <style:style style:name="co72" style:family="table-column">
      <style:table-column-properties fo:break-before="auto" style:column-width="15.24cm" style:use-optimal-column-width="true"/>
    </style:style>
    <style:style style:name="co73" style:family="table-column">
      <style:table-column-properties fo:break-before="auto" style:column-width="3.35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217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Mass Response Service GmbH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8">
            <text:p>Datum der Veröffentlichung des Berichts</text:p>
          </table:table-cell>
          <table:table-cell office:value-type="date" office:date-value="2025-02-17T00:00:00" table:style-name="ce57">
            <text:p>2025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8">
            <text:p>Datum der Veröffentlichung des letzten vorherigen Berichts</text:p>
          </table:table-cell>
          <table:table-cell office:value-type="string" table:style-name="ce9">
            <text:p>n.a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11">
            <text:p>Beginn des Berichtszeitraums</text:p>
          </table:table-cell>
          <table:table-cell office:value-type="date" office:date-value="2024-02-17T00:00:00" table:style-name="ce57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11">
            <text:p>Ende des Berichtszeitraums</text:p>
          </table:table-cell>
          <table:table-cell office:value-type="date" office:date-value="2025-02-16T00:00:00" table:style-name="ce57">
            <text:p>2025-02-16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52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42">
            <text:p>Tierwohl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40">
            <text:p>Tierquälerei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40">
            <text:p>Rechtswidriger Verkauf von Tieren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41">
            <text:p>Verletzungen von Verbraucherinformationspflichten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40">
            <text:p>Versteckte Werbung oder kommerzielle Kommunikation, auch durch Influencer<text:s/>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40">
            <text:p>Unzureichende Informationen über Händler<text:s/>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40">
            <text:p>Irreführende Informationen über die Merkmale der Waren und Dienstleistungen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40">
            <text:p>Irreführende Informationen über die Verbraucherrechte<text:s/>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40">
            <text:p>Nichteinhaltung der Vorschriften für die Preisgestaltung<text:s text:c="2"/>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40">
            <text:p>Nicht von einer anderen Unterkategorie erfasst<text:s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42">
            <text:p>Cybergewalt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40">
            <text:p>Mobbing und Einschüchterung im Internet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40">
            <text:p>Cyberbelästigung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40">
            <text:p>Aufstachelung zu Gewalt oder Hass im Internet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40">
            <text:p>Cyberstalking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40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f</text:p>
          </table:table-cell>
          <table:table-cell office:value-type="string" table:style-name="ce40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42">
            <text:p>Cybergewalt gegen Frauen</text:p>
          </table:table-cell>
          <table:table-cell office:value-type="string" table:style-name="ce52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40">
            <text:p>Mobbing und Einschüchterung von Mädchen im Internet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40">
            <text:p>Cybermobbing gegen Frauen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3">
            <text:p>Cyberstalking gegen Frauen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4">
            <text:p>Geschlechtsspezifische Desinformation</text:p>
          </table:table-cell>
          <table:table-cell office:value-type="string" table:style-name="ce55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5">
            <text:p>Rechtswidrige Aufstachelung zu Gewalt und Hass gegen Frauen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6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6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42">
            <text:p>Verletzungen des Datenschutzes und der Privatsphäre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40">
            <text:p>Verletzung des Schutzes biometrischer Daten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40">
            <text:p>Fälschung von Daten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40">
            <text:p>Fehlende Grundlage für die Datenverarbeitung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40">
            <text:p>Recht auf Vergessenwerden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42">
            <text:p>Rechtswidrige Äußerungen oder verletzende Sprache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40">
            <text:p>Verleumdung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40">
            <text:p>Diskriminierung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40">
            <text:p>Rechtswidrige Aufstachelung zu Gewalt und Hass auf der Grundlage geschützter Merkmale (Hassrede)<text:s/>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42">
            <text:p>Verletzungen geistigen Eigentums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40">
            <text:p>Verletzungen von Urheberrechten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40">
            <text:p>Verletzungen von Musterrechten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40">
            <text:p>Verletzungen geografischer Angaben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40">
            <text:p>Patentverletzungen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40">
            <text:p>Verletzungen des Geschäftsgeheimnisses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40">
            <text:p>Verletzungen von Markenrechten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orie 8</text:p>
          </table:table-cell>
          <table:table-cell office:value-type="string" table:style-name="ce42">
            <text:p>Negative Auswirkungen auf den gesellschaftlichen Diskurs oder auf Wahlen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40">
            <text:p>Falschinformation, Desinformation sowie Informationsmanipulation und Einflussnahme aus dem Ausland<text:s/>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40">
            <text:p>Verstoß gegen EU-Recht in Bezug auf den gesellschaftlichen Diskurs oder auf Wahlen<text:s/>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40">
            <text:p>Verstoß gegen nationales Recht in Bezug auf den gesellschaftlichen Diskurs oder auf Wahlen<text:s/>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42">
            <text:p>Kinder- und Jugendschutz<text:s/>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40">
            <text:p>Altersspezifische Einschränkungen für Minderjährige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40">
            <text:p>Darstellungen von sexuellem Missbrauch von Kindern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40">
            <text:p>Darstellungen von sexuellem Missbrauch von Kindern, die mit Deepfake- oder ähnlicher Technik bearbeitet wurden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40">
            <text:p>Grooming/sexuelle Anbahnung bei Minderjährigen<text:s/>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40">
            <text:p>Gefährliche „Challenges“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42">
            <text:p>Gefahr für die öffentliche Sicherheit<text:s/>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40">
            <text:p>Rechtswidrige Vereinigungen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40">
            <text:p>Gefahr von Umweltschäden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40">
            <text:p>Gefahr für die öffentliche Gesundheit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40">
            <text:p>Terroristische Inhalte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42">
            <text:p>Täuschung und/oder Betrug<text:s/>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40">
            <text:p>Identitätsbetrug oder missbräuchliche Kontoübernahme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40">
            <text:p>Unechte Konten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40">
            <text:p>Unechte Listeneinträge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40">
            <text:p>Unechte Nutzerbewertungen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40">
            <text:p>Phishing</text:p>
          </table:table-cell>
          <table:table-cell office:value-type="string" table:style-name="ce53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40">
            <text:p>Schneeballsysteme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42">
            <text:p>Selbstverletzung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40">
            <text:p>Inhalte, die Essstörungen fördern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40">
            <text:p>Selbstverstümmelung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40">
            <text:p>Suizid</text:p>
          </table:table-cell>
          <table:table-cell office:value-type="string" table:style-name="ce53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42">
            <text:p>Unsichere, nichtkonforme oder verbotene Produkte<text:s/>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40">
            <text:p>Verbotene oder beschränkte Produkte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40">
            <text:p>Unsichere oder nichtkonforme Produkte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42">
            <text:p>Gewalt<text:s/>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40">
            <text:p>Verabredung zur Gewalt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40">
            <text:p>Allgemeine Aufrufe oder Aufstachelung zu Gewalt und/oder Hass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40">
            <text:p>Ausbeutung von Menschen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40">
            <text:p>Menschenhandel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40">
            <text:p>Frauen- und Mädchenhandel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42">
            <text:p>Sonstiger Verstoß gegen die Geschäftsbedingungen des Anbieters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40">
            <text:p>Darstellungen sexueller Art für Erwachsene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40">
            <text:p>Altersspezifische Einschränkungen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40">
            <text:p>Geografische Anforderungen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40">
            <text:p>Waren/Dienstleistungen, die nicht auf der Plattform angeboten werden dürfen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40">
            <text:p>Verstoß gegen sprachliche Vorgaben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40">
            <text:p>Nacktdarstellung</text:p>
          </table:table-cell>
          <table:table-cell office:value-type="string" table:style-name="ce53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42">
            <text:p>Art der rechtswidrigen Inhalte, die von der Behörde nicht näher bestimmt wurden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42">
            <text:p>Art der mutmaßlich rechtswidrigen Inhalte, die von der meldenden Person oder Stelle nicht näher bestimmt wurden</text:p>
          </table:table-cell>
          <table:table-cell office:value-type="string" table:style-name="ce52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5" table:number-columns-repeated="16358" table:default-cell-style-name="ce12"/>
        <table:table-row table:style-name="ro8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15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39" table:style-name="ce8">
            <text:p>39</text:p>
          </table:table-cell>
          <table:table-cell office:value-type="float" office:value="0.91249999999999998" table:style-name="ce8">
            <text:p>0,9125</text:p>
          </table:table-cell>
          <table:table-cell office:value-type="float" office:value="0.91249999999999998" table:style-name="ce8">
            <text:p>0,9125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style-name="ce12"/>
          <table:table-cell table:number-columns-repeated="2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3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9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39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Bildliches sexualbezogenes Kindesmissbrauchsmaterial und bildliche sexualbezogene Darstellungen minderjähriger Personen iS § 207a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11">
            <text:p>1</text:p>
          </table:table-cell>
          <table:table-cell office:value-type="float" office:value="1.6166700000000001" table:style-name="ce11">
            <text:p>1,61667</text:p>
          </table:table-cell>
          <table:table-cell office:value-type="float" office:value="1.6166700000000001" table:style-name="ce11">
            <text:p>1,61667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11">
            <text:p>1</text:p>
          </table:table-cell>
          <table:table-cell office:value-type="float" office:value="1.6166700000000001" table:style-name="ce11">
            <text:p>1,61667</text:p>
          </table:table-cell>
          <table:table-cell office:value-type="float" office:value="1.6166700000000001" table:style-name="ce11">
            <text:p>1,61667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4" table:style-name="ce11">
            <text:p>4</text:p>
          </table:table-cell>
          <table:table-cell office:value-type="float" office:value="0.65833330000000001" table:style-name="ce11">
            <text:p>0,6583333</text:p>
          </table:table-cell>
          <table:table-cell office:value-type="float" office:value="0.65833330000000001" table:style-name="ce11">
            <text:p>0,658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4" table:style-name="ce11">
            <text:p>4</text:p>
          </table:table-cell>
          <table:table-cell office:value-type="float" office:value="0.65833330000000001" table:style-name="ce11">
            <text:p>0,6583333</text:p>
          </table:table-cell>
          <table:table-cell office:value-type="float" office:value="0.65833330000000001" table:style-name="ce11">
            <text:p>0,658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2" table:style-name="ce11">
            <text:p>2</text:p>
          </table:table-cell>
          <table:table-cell office:value-type="float" office:value="43.933332999999998" table:style-name="ce11">
            <text:p>43,933333</text:p>
          </table:table-cell>
          <table:table-cell office:value-type="float" office:value="43.933332999999998" table:style-name="ce11">
            <text:p>43,93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2" table:style-name="ce11">
            <text:p>2</text:p>
          </table:table-cell>
          <table:table-cell office:value-type="float" office:value="43.933332999999998" table:style-name="ce11">
            <text:p>43,933333</text:p>
          </table:table-cell>
          <table:table-cell office:value-type="float" office:value="43.933332999999998" table:style-name="ce11">
            <text:p>43,93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0.80833330000000003" table:style-name="ce11">
            <text:p>0,8083333</text:p>
          </table:table-cell>
          <table:table-cell office:value-type="float" office:value="0.80833330000000003" table:style-name="ce11">
            <text:p>0,808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0.80833330000000003" table:style-name="ce11">
            <text:p>0,8083333</text:p>
          </table:table-cell>
          <table:table-cell office:value-type="float" office:value="0.80833330000000003" table:style-name="ce11">
            <text:p>0,808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1.01667" table:style-name="ce11">
            <text:p>1,01667</text:p>
          </table:table-cell>
          <table:table-cell office:value-type="float" office:value="1.01667" table:style-name="ce11">
            <text:p>1,01667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39" table:style-name="ce8">
            <text:p>39</text:p>
          </table:table-cell>
          <table:table-cell office:value-type="float" office:value="0.91249999999999998" table:style-name="ce8">
            <text:p>0,9125</text:p>
          </table:table-cell>
          <table:table-cell office:value-type="float" office:value="0.91249999999999998" table:style-name="ce8">
            <text:p>0,9125</text:p>
          </table:table-cell>
          <table:table-cell table:style-name="ce11"/>
          <table:table-cell table:number-columns-repeated="6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39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39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3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11">
            <text:p>1</text:p>
          </table:table-cell>
          <table:table-cell office:value-type="float" office:value="1.6166700000000001" table:style-name="ce11">
            <text:p>1,61667</text:p>
          </table:table-cell>
          <table:table-cell office:value-type="float" office:value="1.6166700000000001" table:style-name="ce11">
            <text:p>1,61667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" table:style-name="ce11">
            <text:p>1</text:p>
          </table:table-cell>
          <table:table-cell office:value-type="float" office:value="1.6166700000000001" table:style-name="ce11">
            <text:p>1,61667</text:p>
          </table:table-cell>
          <table:table-cell office:value-type="float" office:value="1.6166700000000001" table:style-name="ce11">
            <text:p>1,61667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4" table:style-name="ce11">
            <text:p>4</text:p>
          </table:table-cell>
          <table:table-cell office:value-type="float" office:value="0.65833330000000001" table:style-name="ce11">
            <text:p>0,6583333</text:p>
          </table:table-cell>
          <table:table-cell office:value-type="float" office:value="0.65833330000000001" table:style-name="ce11">
            <text:p>0,658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4" table:style-name="ce11">
            <text:p>4</text:p>
          </table:table-cell>
          <table:table-cell office:value-type="float" office:value="0.65833330000000001" table:style-name="ce11">
            <text:p>0,6583333</text:p>
          </table:table-cell>
          <table:table-cell office:value-type="float" office:value="0.65833330000000001" table:style-name="ce11">
            <text:p>0,658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2" table:style-name="ce11">
            <text:p>2</text:p>
          </table:table-cell>
          <table:table-cell office:value-type="float" office:value="43.933332999999998" table:style-name="ce11">
            <text:p>43,933333</text:p>
          </table:table-cell>
          <table:table-cell office:value-type="float" office:value="43.933332999999998" table:style-name="ce11">
            <text:p>43,93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2" table:style-name="ce11">
            <text:p>2</text:p>
          </table:table-cell>
          <table:table-cell office:value-type="float" office:value="43.933332999999998" table:style-name="ce11">
            <text:p>43,933333</text:p>
          </table:table-cell>
          <table:table-cell office:value-type="float" office:value="43.933332999999998" table:style-name="ce11">
            <text:p>43,93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0.80833330000000003" table:style-name="ce11">
            <text:p>0,8083333</text:p>
          </table:table-cell>
          <table:table-cell office:value-type="float" office:value="0.80833330000000003" table:style-name="ce11">
            <text:p>0,8083333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table:style-name="ce13"/>
          <table:table-cell office:value-type="string" table:style-name="ce13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0.80833330000000003" table:style-name="ce11">
            <text:p>0,8083333</text:p>
          </table:table-cell>
          <table:table-cell office:value-type="float" office:value="0.80833330000000003" table:style-name="ce11">
            <text:p>0,8083333</text:p>
          </table:table-cell>
          <table:table-cell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3" table:style-name="ce8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A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float" office:value="16" table:style-name="ce11">
            <text:p>16</text:p>
          </table:table-cell>
          <table:table-cell office:value-type="float" office:value="1.01667" table:style-name="ce11">
            <text:p>1,01667</text:p>
          </table:table-cell>
          <table:table-cell office:value-type="float" office:value="1.01667" table:style-name="ce11">
            <text:p>1,01667</text:p>
          </table:table-cell>
          <table:table-cell table:style-name="ce11"/>
          <table:table-cell table:number-columns-repeated="3" table:style-name="ce8"/>
          <table:table-cell table:number-columns-repeated="3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16" table:default-cell-style-name="ce12"/>
        <table:table-column table:style-name="co33" table:default-cell-style-name="ce12"/>
        <table:table-column table:style-name="co10" table:number-columns-repeated="9" table:default-cell-style-name="ce12"/>
        <table:table-column table:style-name="co5" table:number-columns-repeated="16360" table:default-cell-style-name="ce12"/>
        <table:table-row table:style-name="ro9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2">
            <text:p>Mediandauer bis zur Ergreifung von Maßnahmen (Meldungen von vertrauenswürdigen Hinweisgebern)</text:p>
          </table:table-cell>
          <table:table-cell office:value-type="string" table:style-name="ce32">
            <text:p>Anzahl der auf der Grundlage von Rechtsvorschriften ergriffenen Maßnahmen</text:p>
          </table:table-cell>
          <table:table-cell office:value-type="string" table:style-name="ce32">
            <text:p>Anzahl der auf der Grundlage von Rechtsvorschriften ergriffenen Maßnahmen (Meldungen von vertrauenswürdigen Hinweisgebern)</text:p>
          </table:table-cell>
          <table:table-cell office:value-type="string" table:style-name="ce32">
            <text:p>Anzahl der auf der Grundlage der Geschäftsbedingungen des Dienstes ergriffenen Maßnahmen</text:p>
          </table:table-cell>
          <table:table-cell office:value-type="string" table:style-name="ce32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2">
            <text:p>Hintergrundinformationen zur Mediandauer bis zur Ergreifung von Maßnahmen (Meldungen von vertrauenswürdigen Hinweisgebern)</text:p>
          </table:table-cell>
          <table:table-cell office:value-type="string" table:style-name="ce32">
            <text:p>Hintergrundinformationen zur Anzahl der auf der Grundlage von Rechtsvorschriften ergriffenen Maßnahmen</text:p>
          </table:table-cell>
          <table:table-cell office:value-type="string" table:style-name="ce3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2">
            <text:p>Hintergrundinformationen zur Anzahl der auf der Grundlage der Geschäftsbedingungen des Dienstes ergriffenen Maßnahmen</text:p>
          </table:table-cell>
          <table:table-cell office:value-type="string" table:style-name="ce3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52">
            <text:p>TOTAL</text:p>
          </table:table-cell>
          <table:table-cell table:number-columns-repeated="7" table:style-name="ce8"/>
          <table:table-cell table:style-name="ce33"/>
          <table:table-cell table:number-columns-repeated="3" table:style-name="ce28"/>
          <table:table-cell table:number-columns-repeated="6" table:style-name="ce8"/>
          <table:table-cell table:style-name="ce33"/>
          <table:table-cell table:number-columns-repeated="3" table:style-name="ce28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ANIMAL_WELFAR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ANIMAL_HARM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UNLAWFUL_SALE_ANIMA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31"/>
          <table:table-cell office:value-type="string" table:style-name="ce31">
            <text:p>JJJJ-MM-TT/JJJJ-MM-TT</text:p>
          </table:table-cell>
          <table:table-cell office:value-type="string" table:style-name="ce54">
            <text:p>STATEMENT_CATEGORY_CONSUMER_INFORMATION</text:p>
          </table:table-cell>
          <table:table-cell table:number-columns-repeated="7" table:style-name="ce31"/>
          <table:table-cell table:number-columns-repeated="4" table:style-name="ce1"/>
          <table:table-cell table:number-columns-repeated="6" table:style-name="ce3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HIDDEN_ADVERTIS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SUFFICIENT_INFORMATION_ON_TRA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MISLEADING_INFO_GOODS_SERVIC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MISLEADING_INFO_CONSUMER_RIGH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NONCOMPLIANCE_PRIC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CYBER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BULLYING_INTIMID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HARASS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INCIT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STAL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NON_CONSENSUAL_IMAGE_SHAR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NON_CONSENSUAL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CYBER_VIOLENCE_AGAINST_WOMEN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BULLYING_AGAINST_GIRL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HARASS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YBER_STALK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39"/>
          <table:table-cell office:value-type="string" table:style-name="ce39">
            <text:p>JJJJ-MM-TT/JJJJ-MM-TT</text:p>
          </table:table-cell>
          <table:table-cell office:value-type="string" table:style-name="ce55">
            <text:p>KEYWORD_FEMALE_GENDERED_DISINFORMATION</text:p>
          </table:table-cell>
          <table:table-cell table:number-columns-repeated="7" table:style-name="ce39"/>
          <table:table-cell table:number-columns-repeated="4" table:style-name="ce1"/>
          <table:table-cell table:number-columns-repeated="6" table:style-name="ce39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CITEMENT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NON_CONSENSUAL_IMAGE_SHARING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NON_CONSENSUAL_MATERIAL_DEEPFAKE_AGAINST_WOM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DATA_PROTECTION_AND_PRIVACY_VIOLA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BIOMETRIC_DATA_BREA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DATA_FALSIFIC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MISSING_PROCESSING_GROUND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RIGHT_TO_BE_FORGOTTE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ILLEGAL_OR_HARMFUL_SPEECH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DEFA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DISCRIMIN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HATE_SPEEC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INTELLECTUAL_PROPERTY_INFRINGEMEN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OPYRIGH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DESIGN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GEOGRAPHIC_INDICATIONS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PATEN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TRADE_SECRET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TRADEMARK_INFRINGEM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MISINFORMATION_DISINFORM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VIOLATION_EU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VIOLATION_NATIONAL_LAW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PROTECTION_OF_MINOR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AGE_SPECIFIC_RESTRICTIONS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HILD_SEXUAL_ABUSE_MATERIAL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HILD_SEXUAL_ABUSE_MATERIAL_DEEPFAK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GROOMING_SEXUAL_ENTICEMENT_MINO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UNSAFE_CHALLENG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RISK_FOR_PUBLIC_SECURITY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LLEGAL_ORGANIZATION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RISK_ENVIRONMENTAL_DAMAG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RISK_PUBLIC_HEALTH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TERRORIST_CONTENT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SCAMS_AND_FRAUD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MPERSONATION_ACCOUNT_HIJACK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AUTHENTIC_ACCOUN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AUTHENTIC_LISTING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AUTHENTIC_USER_REVIEW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PHISHING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PYRAMID_SCHEME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SELF_HARM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ONTENT_PROMOTING_EATING_DISORDER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SELF_MUTILATION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SUICIDE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UNSAFE_AND_PROHIBITED_PRODUCTS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PROHIBITED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UNSAFE_PRODUCTS</text:p>
          </table:table-cell>
          <table:table-cell table:number-columns-repeated="7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VIOLENCE</text:p>
          </table:table-cell>
          <table:table-cell table:number-columns-repeated="7" table:style-name="ce11"/>
          <table:table-cell table:number-columns-repeated="4" table:style-name="ce1"/>
          <table:table-cell table:number-columns-repeated="6" table:style-name="ce11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COORDINATED_HARM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INCITEMENT_VIOLENCE_HATRED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HUMAN_EXPLOITATION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HUMAN_TRAFFICKING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TRAFFICKING_WOMEN_GIRLS</text:p>
          </table:table-cell>
          <table:table-cell table:number-columns-repeated="7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3"/>
          <table:table-cell office:value-type="string" table:style-name="ce13">
            <text:p>JJJJ-MM-TT/JJJJ-MM-TT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table:number-columns-repeated="6" table:style-name="ce13"/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table:style-name="ce11"/>
          <table:table-cell office:value-type="string" table:style-name="ce11">
            <text:p>JJJJ-MM-TT/JJJJ-MM-TT</text:p>
          </table:table-cell>
          <table:table-cell office:value-type="string" table:style-name="ce52">
            <text:p>STATEMENT_CATEGORY_NOT_SPECIFIED_NOTICE</text:p>
          </table:table-cell>
          <table:table-cell table:number-columns-repeated="7" table:style-name="ce11"/>
          <table:table-cell table:number-columns-repeated="4" table:style-name="ce12"/>
          <table:table-cell table:number-columns-repeated="6" table:style-name="ce11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2">
        <table:table-column table:style-name="co34" table:default-cell-style-name="ce12"/>
        <table:table-column table:style-name="co10" table:default-cell-style-name="ce12"/>
        <table:table-column table:style-name="co35" table:default-cell-style-name="ce12"/>
        <table:table-column table:style-name="co27" table:default-cell-style-name="ce56"/>
        <table:table-column table:style-name="co36" table:default-cell-style-name="ce12"/>
        <table:table-column table:style-name="co9" table:number-columns-repeated="9" table:default-cell-style-name="ce12"/>
        <table:table-column table:style-name="co37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4" table:default-cell-style-name="ce12"/>
        <table:table-column table:style-name="co10" table:default-cell-style-name="ce12"/>
        <table:table-column table:style-name="co38" table:default-cell-style-name="ce12"/>
        <table:table-column table:style-name="co27" table:default-cell-style-name="ce56"/>
        <table:table-column table:style-name="co39" table:default-cell-style-name="ce12"/>
        <table:table-column table:style-name="co9" table:number-columns-repeated="9" table:default-cell-style-name="ce12"/>
        <table:table-column table:style-name="co37" table:number-columns-repeated="7" table:default-cell-style-name="ce12"/>
        <table:table-column table:style-name="co10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NUDITY</text:p>
          </table:table-cell>
          <table:table-cell table:style-name="ce13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spusu</text:p>
          </table:table-cell>
          <table:table-cell office:value-type="string" table:style-name="ce28">
            <text:p>2024-02-17/2025-02-16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7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6" table:number-columns-repeated="11" table:default-cell-style-name="ce14"/>
        <table:table-column table:style-name="co48" table:number-columns-repeated="16365" table:default-cell-style-name="ce14"/>
        <table:table-row table:style-name="ro6">
          <table:table-cell office:value-type="string" table:style-name="ce34">
            <text:p>Anwendbarkeit</text:p>
          </table:table-cell>
          <table:table-cell office:value-type="string" table:style-name="ce34">
            <text:p>Dienst</text:p>
          </table:table-cell>
          <table:table-cell office:value-type="string" table:style-name="ce34">
            <text:p>Berichtszeitraum</text:p>
          </table:table-cell>
          <table:table-cell office:value-type="string" table:style-name="ce34">
            <text:p>Abschnitt</text:p>
          </table:table-cell>
          <table:table-cell office:value-type="string" table:style-name="ce34">
            <text:p>Indikator</text:p>
          </table:table-cell>
          <table:table-cell office:value-type="string" table:style-name="ce34">
            <text:p>Wertebereich</text:p>
          </table:table-cell>
          <table:table-cell office:value-type="string" table:style-name="ce34">
            <text:p>Wert</text:p>
          </table:table-cell>
          <table:table-cell office:value-type="string" table:style-name="ce34">
            <text:p>Hintergrundinformationen</text:p>
          </table:table-cell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4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49">
            <text:p>Anzahl der infolge eines internen Beschwerdeverfahrens neu auferlegten Beschränkungen</text:p>
          </table:table-cell>
          <table:table-cell office:value-type="string" table:style-name="ce29">
            <text:p>Gesamtzahl</text:p>
          </table:table-cell>
          <table:table-cell table:style-name="ce47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table:style-name="ce28"/>
          <table:table-cell table:style-name="ce34"/>
          <table:table-cell table:style-name="ce47"/>
          <table:table-cell table:number-columns-repeated="16375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4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9" table:default-cell-style-name="ce20"/>
        <table:table-column table:style-name="co50" table:default-cell-style-name="ce20"/>
        <table:table-column table:style-name="co46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58" table:default-cell-style-name="ce20"/>
        <table:table-column table:style-name="co59" table:default-cell-style-name="ce20"/>
        <table:table-column table:style-name="co10" table:default-cell-style-name="ce20"/>
        <table:table-column table:style-name="co5" table:number-columns-repeated="16371" table:default-cell-style-name="ce20"/>
        <table:table-row table:style-name="ro2">
          <table:table-cell office:value-type="string" table:style-name="ce34">
            <text:p>Anwendbarkeit</text:p>
          </table:table-cell>
          <table:table-cell office:value-type="string" table:style-name="ce34">
            <text:p>Dienst</text:p>
          </table:table-cell>
          <table:table-cell office:value-type="string" table:style-name="ce34">
            <text:p>Berichtszeitraum</text:p>
          </table:table-cell>
          <table:table-cell office:value-type="string" table:style-name="ce34">
            <text:p>Abschnitt</text:p>
          </table:table-cell>
          <table:table-cell office:value-type="string" table:style-name="ce34">
            <text:p>Indikator</text:p>
          </table:table-cell>
          <table:table-cell office:value-type="string" table:style-name="ce34">
            <text:p>Wertebereich</text:p>
          </table:table-cell>
          <table:table-cell office:value-type="string" table:style-name="ce34">
            <text:p>Wert</text:p>
          </table:table-cell>
          <table:table-cell office:value-type="string" table:style-name="ce34">
            <text:p>Hintergrundinformationen</text:p>
          </table:table-cell>
          <table:table-cell table:style-name="ce19"/>
          <table:table-cell table:style-name="ce50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17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18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19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0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2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3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4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reine Durchleitung</text:p>
          </table:table-cell>
          <table:table-cell office:value-type="string" table:style-name="ce28">
            <text:p>2024-02-17/2025-02-25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7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table:style-name="ce28"/>
          <table:table-cell table:style-name="ce34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11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4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4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39" table:default-cell-style-name="ce20"/>
        <table:table-column table:style-name="co60" table:default-cell-style-name="ce20"/>
        <table:table-column table:style-name="co61" table:default-cell-style-name="ce20"/>
        <table:table-column table:style-name="co62" table:default-cell-style-name="ce24"/>
        <table:table-column table:style-name="co63" table:default-cell-style-name="ce20"/>
        <table:table-column table:style-name="co64" table:default-cell-style-name="ce20"/>
        <table:table-column table:style-name="co65" table:default-cell-style-name="ce20"/>
        <table:table-column table:style-name="co66" table:default-cell-style-name="ce20"/>
        <table:table-column table:style-name="co17" table:number-columns-repeated="11" table:default-cell-style-name="ce20"/>
        <table:table-column table:style-name="co48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default-cell-style-name="ce1"/>
        <table:table-column table:style-name="co69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70" table:default-cell-style-name="ce3"/>
        <table:table-column table:style-name="co71" table:default-cell-style-name="ce4"/>
        <table:table-column table:style-name="co42" table:default-cell-style-name="ce4"/>
        <table:table-column table:style-name="co72" table:default-cell-style-name="ce3"/>
        <table:table-column table:style-name="co73" table:default-cell-style-name="ce4"/>
        <table:table-column table:style-name="co5" table:number-columns-repeated="16379" table:default-cell-style-name="ce4"/>
        <table:table-row table:style-name="ro12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Qualitative Beschreibung der automatisierten Mittel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reine Durchleitung</text:p>
          </table:table-cell>
          <table:table-cell office:value-type="string" table:style-name="ce28">
            <text:p>2024-02-17/2025-02-16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string" table:style-name="ce7">
            <text:p>als ISP keine Inhaltemoderatio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36">
            <text:p>Den für die Moderation von Inhalten eingesetzten personellen Ressourcen gewährte Unterstützung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35">
            <text:p>JJJJ-MM-TT/JJJJ-MM-TT</text:p>
          </table:table-cell>
          <table:table-cell office:value-type="string" table:style-name="ce37">
            <text:p>Methodik zur Berechnung der Anzahl der für die Moderation von Inhalten eingesetzten personellen Ressourcen  </text:p>
          </table:table-cell>
          <table:table-cell table:style-name="ce7"/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dc:creator>Julian Brugger</dc:creator>
    <meta:creation-date>2023-08-13T15:32:26Z</meta:creation-date>
    <dc:date>2025-02-28T11:37:22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